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rl Strathmann's Bizarre Cabinet of <text:s/>Art Nouveau Curiostities</text:p>
      <text:p text:style-name="P2"/>
      <text:p text:style-name="P2"/>
      <text:p text:style-name="P1">Tired oft the forever beautification of women in Art Nouveau worlds of flamboyant ornaments and stylized flowers? Seen enough tragedy between fighting couples in Symbolist landscapes? Then you should be looking at Carl Strathmann, bohème painter and graphic designer in Belle Époque Munich! His palette of grimacing Medusas and partying demi-gods takes us on a wild merry-go-round ride at the turn of the century. </text:p>
      <text:p text:style-name="P1"/>
      <text:p text:style-name="P1">Carl Strathmann (1866-1939, Ill. 1) was raised in a wealthy merchant family in Leipzig in the German Empire. He attended the art academies in Düsseldorf and Weimar in the 1880s, the former being one of the most prestigious art instituitions of the country. His decision to move to Munich around 1890 came just in the right time: the Bavarian capital was about to transform into one of the most vibrant and exciting art metropolises in Europe. No child of sadness, Strathmann threw himself into the excessive life of the urban jungle and became notorious for his drunkenness and party mood. Here, he made friends with like-minded artists and rakes such as Impressionist Lovis Corinth and cartoonist Thomas Theodor Heine. </text:p>
      <text:p text:style-name="P1"/>
      <text:p text:style-name="P1">Despite wild nights, he did not get lost in the swamp of the city. Soon, he exhibited at major artist associations across Germany such as the progressive Munich and Berlin Secessions. Beside the traditional media of painting, watercolor and print, the artist was also active as a designer of furniture, carpets, book marks etc. (Ill. 2). Being part of a young generation of future-oriented artists, Strathmann fully embraced the new movements around Symbolism and Art Nouveau. In the spirit of the time, he obsessed himself with ornaments with which he lavishly decorated the inner frames of his pictures. However, he went a little too far and did not always earn critical applause for his microscopic attention to detail (Ill. 3). <text:span text:style-name="T3">Some</text:span><text:span text:style-name="T3"> </text:span>might call it OCD, others a romantic pursuit of beauty when he applied real gems and fabrics to his ornament-ridden paintings (Ill. 4)!</text:p>
      <text:p text:style-name="P1"/>
      <text:p text:style-name="P1">The content of Strathmann's works does not knock us off our feet: some mythological creatures frolicking on a meadow, others seemingly taking a walk...all quite 1900, aren't they? Looking at the style of these pictures, however, one can't help oneself but burst out in laughter at the ridicule of their protagonists. A comical satyr stares at the bum of an alluring mermaid whom he has just caught (Ill. 5), a sneaky little serpent from Eden gives some Gizmo-vibes (Ill. 6) and Medusa herself seems to have just suffered a stroke (Ill. 7)...Strathmann clearly takes aim at all the „venerable“ themes dominating art at the time and exposes them to mockery. </text:p>
      <text:p text:style-name="P1"/>
      <text:p text:style-name="P1">For his is not the world of <text:s/>„sublime“ history painting for a self-obsessed, exclusive social elite, but quite the opposite. By transforming classical art themes into humorous parodies, Strathmann challenges the rules of the art establishment. A look at his watercolor <text:span text:style-name="T1">A Pageant of Bacchantes </text:span><text:span text:style-name="T2">(Ill. 8) makes this clear: a group of bacchantes, adherents of the Roman gof of wine Bacchus, glides through a clearing. All wear classical or Middle Eastern-inspired garb. A common theme and depiction around 1900. So far so good. But when you get closer to the picture, you get drawn into a carnival of the bizarre: exaggerated faces with huge noses, deep wrinkles and moronic gazes...with the exception of two women, all the figures conform to this satirical stereotype. Is Strathmann continuing the Renaissance tradition of grotesque heads, or is he rather making fun of the drunkenness of his characters? Probably the answer, as so often, lies somewhere in the middle. This depiction has certainly offended one or the other bourgeois „art connoisseur“.</text:span></text:p>
      <text:p text:style-name="P1"/>
      <text:p text:style-name="P1">It does not come as surprise that Strathmann attracted the attention of satirists. His friend Heine was editor and illustrator of the <text:span text:style-name="T1">Simplicissimus, </text:span><text:span text:style-name="T2">one of the leading satirical magazines of the country. Strathmann just found the right format to prove his talent. He also contributed illustrations to the art magazines </text:span><text:span text:style-name="T1">Pan </text:span><text:span text:style-name="T2">and</text:span><text:span text:style-name="T1"> Jugend, </text:span><text:span text:style-name="T2">both important media to spread Art Nouveau</text:span><text:span text:style-name="T1">. </text:span><text:span text:style-name="T2">Unfortunately, the </text:span><text:soft-page-break/><text:span text:style-name="T2">originality of his work was not welcome. Despite his frequent exhibitions throughout Germany, his paintings were no bestsellers. In his later life, Strathmann sadly confirmed the myth of the impoverished artist and died in Munich in 1939. His daughter Alice bequeathed the estate of 447 works to the Munich City Museum, which resurrected the artist with a major exhibition in 2019. The exhibition bore the title </text:span><text:span text:style-name="T1">Art Nouveau Whimsical</text:span><text:span text:style-name="T2"> – just fitting for the old rascal Strathmann!</text:span></text:p>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o Fichter</meta:initial-creator>
    <meta:creation-date>2023-10-22T18:58:52.44</meta:creation-date>
    <dc:date>2023-10-24T19:12:59.37</dc:date>
    <dc:creator>Kero Fichter</dc:creator>
    <meta:editing-duration>PT14H53M22S</meta:editing-duration>
    <meta:editing-cycles>10</meta:editing-cycles>
    <meta:generator>OpenOffice/4.1.9$Win32 OpenOffice.org_project/419m1$Build-9805</meta:generator>
    <meta:document-statistic meta:table-count="0" meta:image-count="0" meta:object-count="0" meta:page-count="2" meta:paragraph-count="7" meta:word-count="752" meta:character-count="4651"/>
  </office:meta>
</office:document-meta>
</file>